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dakkapel Oude Medelsestraat 18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plaatsen dakkapel Oude Medelsestraat 18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2-8-2025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2 september 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384571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571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571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plaatsen dakkapel Oude Medelsestraat 18 Tiel ontvangstdatum 22-8-2025.</meta:user-defined>
    <dc:language>nl</dc:language>
    <meta:user-defined meta:name="OVERHEIDop.locatietype/OVERHEIDop.gebiedsmarkering">Adres</meta:user-defined>
    <meta:user-defined meta:name="DC.title">Aanvraag vergunning voor plaatsen dakkapel Oude Medelsestraat 18 Tiel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4571</meta:user-defined>
    <meta:user-defined meta:name="OVERHEIDop.GmbID/DC.identifier">gmb-2025-384571</meta:user-defined>
    <meta:user-defined meta:name="OVERHEIDop.versieInformatie"/>
  </office:meta>
</office:document-meta>
</file>