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carport en stallingsruimte, Lemiers-Rijksweg 156a in Lemiers, kadastraal bekend gemeente Vaals, sectie F nummer 6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carport en stallingsruimte op de locatie Lemiers-Rijksweg 156a in Lemiers, kadastraal bekend gemeente Vaals, sectie F nummer 62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4 okto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45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299</meta:user-defined>
    <meta:user-defined meta:name="DCTERMS.abstract">Betreft: Beschikking op aanvraag op locatie Lemiers-Rijksweg 156a te Lemiers, kadastraal bekend gemeente Vaals, sectie F nummer 629</meta:user-defined>
    <dc:language>nl</dc:language>
    <meta:user-defined meta:name="DC.title">Kennisgeving besluit op het realiseren van een carport en stallingsruimte, Lemiers-Rijksweg 156a in Lemiers, kadastraal bekend gemeente Vaals, sectie F nummer 629</meta:user-defined>
    <meta:user-defined meta:name="OVERHEIDop.datumEindeReactietermijn">2025-10-14</meta:user-defined>
    <meta:user-defined meta:name="OVERHEIDop.terinzageleggingBG">https://jeleefomgeving.nl/inzien/001737211/a914899c-5ecb-485c-8844-93b5eeba7db1</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374</meta:user-defined>
    <meta:user-defined meta:name="OVERHEIDop.publicationIssue">384567</meta:user-defined>
    <meta:user-defined meta:name="OVERHEIDop.GmbID/DC.identifier">gmb-2025-384567</meta:user-defined>
    <meta:user-defined meta:name="OVERHEIDop.versieInformatie"/>
  </office:meta>
</office:document-meta>
</file>