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alsmeerweg 34-2 1059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</text:p>
            <text:p text:style-name="common-al">Zaakadres: Aalsmeerweg 34-2 1059AK Amsterdam</text:p>
            <text:p text:style-name="common-al">Datum ontvangst: 22-08-2025</text:p>
            <text:p text:style-name="common-al">Zaaknummer: Z2025-0358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6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5865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Aalsmeerweg 34-2 1059AK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66</meta:user-defined>
    <meta:user-defined meta:name="OVERHEIDop.GmbID/DC.identifier">gmb-2025-384566</meta:user-defined>
    <meta:user-defined meta:name="OVERHEIDop.versieInformatie"/>
  </office:meta>
</office:document-meta>
</file>