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parkeerverbod in een deel van de leliestraat (nr. 16 t/m 32)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 is namens het college van burgemeester en wethouders het ontwerpbesluit genomen tot het instellen van een parkeerverbod in een deel van de Leliestraat (nr 16 t/m 32) in Beek en Donk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Verkeersbesluit LB 202516 (concept-verkeersbesluit)</text:p>
                  </text:list-item>
                  <text:list-item text:style-override="id1-3-2-1-1-4-1-2-2">
                    <text:number>•</text:number>
                    <text:p text:style-name="al">Tekeningnummer 2025016.pdf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5 september 2025 tot 17 oktober 2025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9717-2025.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45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t het instellen van een parkeerverbod in een deel van de leliestraat (nr. 16 t/m 32) te Beek en Donk</meta:user-defined>
    <meta:user-defined meta:name="OVERHEIDop.datumEindeReactietermijn">2025-10-17</meta:user-defined>
    <meta:user-defined meta:name="OVERHEIDop.TilID/OVERHEIDop.terinzageleggingOP">til-2025-3035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65</meta:user-defined>
    <meta:user-defined meta:name="OVERHEIDop.GmbID/DC.identifier">gmb-2025-384565</meta:user-defined>
    <meta:user-defined meta:name="OVERHEIDop.versieInformatie"/>
  </office:meta>
</office:document-meta>
</file>