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leinen winkel en toevoegen woning Korte Nieuwsteeg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kleinen winkel en toevoegen woning Korte Nieuwsteeg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 septem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45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kleinen winkel en toevoegen woning Korte Nieuwsteeg 8 Tiel ontvangstdatum 22-8-2025.</meta:user-defined>
    <dc:language>nl</dc:language>
    <meta:user-defined meta:name="OVERHEIDop.locatietype/OVERHEIDop.gebiedsmarkering">Adres</meta:user-defined>
    <meta:user-defined meta:name="DC.title">Aanvraag vergunning voor verkleinen winkel en toevoegen woning Korte Nieuwsteeg 8 Ti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64</meta:user-defined>
    <meta:user-defined meta:name="OVERHEIDop.GmbID/DC.identifier">gmb-2025-384564</meta:user-defined>
    <meta:user-defined meta:name="OVERHEIDop.versieInformatie"/>
  </office:meta>
</office:document-meta>
</file>