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ndeweg 37-2, 8315RA Luttelgeest: het renoveren van de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is een aanvraag om Omgevingsvergunning binnen gekomen voor deze locatie. De aanvraag is geregistreerd onder zaaknummer Z2025-0000237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456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6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6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76</meta:user-defined>
    <meta:user-defined meta:name="DCTERMS.abstract">Lindeweg 37-2, 8315RA Luttelgeest: het renoveren van de k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Lindeweg 37-2, 8315RA Luttelgeest: het renoveren van de kas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63</meta:user-defined>
    <meta:user-defined meta:name="OVERHEIDop.GmbID/DC.identifier">gmb-2025-384563</meta:user-defined>
    <meta:user-defined meta:name="OVERHEIDop.versieInformatie"/>
  </office:meta>
</office:document-meta>
</file>