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 van een onroerende zaak gelegen aan het Comopad te Eindhoven, waarvan de overeenkomst afloopt per 5 februari 2026. Door de Gemeente zal aan de betreffende erfpachter worden verkocht het perceel kadastraal bekend gemeente Woensel, sectie C, nummer 3492, ter grootte van circa 19 m2, waarop de autobox Comopad 1 G06 is gebouwd, welke in eigendom is van de erfpachter.</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45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5-09-04</meta:user-defined>
    <meta:user-defined meta:name="DCTERMS.W3CDTF/OVERHEIDop.jaargang">2025</meta:user-defined>
    <meta:user-defined meta:name="OVERHEIDop.publicationIssue">384562</meta:user-defined>
    <meta:user-defined meta:name="OVERHEIDop.GmbID/DC.identifier">gmb-2025-384562</meta:user-defined>
    <meta:user-defined meta:name="OVERHEIDop.versieInformatie"/>
  </office:meta>
</office:document-meta>
</file>