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en verbreden van een dakkapel op locatie Lekdijk-West 35, 2871 ML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616295 voor het vervangen en verbreden van een dakkapel op locatie Lekdijk-West 35, 2871 ML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1629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456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16295</meta:user-defined>
    <dc:language>nl</dc:language>
    <meta:user-defined meta:name="OVERHEIDop.locatietype/OVERHEIDop.gebiedsmarkering">Punt</meta:user-defined>
    <meta:user-defined meta:name="DC.title">Kennisgeving besluit op een aanvraag omgevingsvergunning voor het vervangen en verbreden van een dakkapel op locatie Lekdijk-West 35, 2871 ML Schoon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60</meta:user-defined>
    <meta:user-defined meta:name="OVERHEIDop.GmbID/DC.identifier">gmb-2025-384560</meta:user-defined>
    <meta:user-defined meta:name="OVERHEIDop.versieInformatie"/>
  </office:meta>
</office:document-meta>
</file>