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le stemopneming Tweede Kamerverkiezing 2025 in de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Tynaarlo maakt bekend dat de centrale stemopneming van de stemmen die op de afzonderlijke kandidaten zijn uitgebracht plaatsvindt op donderdag 30 oktober 2025 vanaf 09.00 uur in sporthal De Kamp, Oosterkampen 1 in Vries. Dit gebeurt tijdens een openbare zitting van het gemeentelijk stembureau dat is ingesteld ten behoeve van de verkiezingen op 29 oktober 2025.</text:p>
            <text:p text:style-name="al"/>
            <text:p text:style-name="al">Vries, 15 sept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845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TERMS.abstract">Tijdstip en plaats centrale stemopneming TK25</meta:user-defined>
    <dc:language>nl</dc:language>
    <meta:user-defined meta:name="OVERHEIDop.locatietype/OVERHEIDop.gebiedsmarkering">Adres</meta:user-defined>
    <meta:user-defined meta:name="DC.title">Centrale stemopneming Tweede Kamerverkiezing 2025 in de gemeente Tynaarlo</meta:user-defined>
    <meta:user-defined meta:name="DCTERMS.W3CDTF/DCTERMS.available">2025-09-04</meta:user-defined>
    <meta:user-defined meta:name="DCTERMS.W3CDTF/OVERHEIDop.jaargang">2025</meta:user-defined>
    <meta:user-defined meta:name="OVERHEIDop.publicationIssue">384558</meta:user-defined>
    <meta:user-defined meta:name="OVERHEIDop.GmbID/DC.identifier">gmb-2025-384558</meta:user-defined>
    <meta:user-defined meta:name="OVERHEIDop.versieInformatie"/>
  </office:meta>
</office:document-meta>
</file>