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 van een kinderdagverblijf, Operettelaan 651, 3543BR Utrecht, GU-Z2025-0027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rettelaan 651, 3543BR Utrecht</text:p>
            <text:p text:style-name="common-al">GU-Z2025-0027344</text:p>
            <text:p text:style-name="common-al">Toelichting: het wijzigen van de brandcompartimentering van een kinderdagverbl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5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344</meta:user-defined>
    <meta:user-defined meta:name="DCTERMS.abstract">Toelichting: het wijzigen van de brandcompartimentering van een kinderdagverblij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wijzigen van de brandcompartimentering van een kinderdagverblijf, Operettelaan 651, 3543BR Utrecht, GU-Z2025-0027344</meta:user-defined>
    <meta:user-defined meta:name="OVERHEIDop.datumEindeReactietermijn">2025-10-14</meta:user-defined>
    <meta:user-defined meta:name="OVERHEIDop.terinzageleggingBG">https://jeleefomgeving.nl/inzien/002220647/c93fdbde-8659-42d2-8152-207c34a5de1c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53</meta:user-defined>
    <meta:user-defined meta:name="OVERHEIDop.GmbID/DC.identifier">gmb-2025-384553</meta:user-defined>
    <meta:user-defined meta:name="OVERHEIDop.versieInformatie"/>
  </office:meta>
</office:document-meta>
</file>