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7th Heaven Leeuwarden aan Tuinen 38, 8911 KE Leeuwarden (HOR-2025-03109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coffeeshop) 7th Heaven Leeuwarden op het adres Tuinen 38 in Leeuwarden. Bij ons geregistreerd onder kenmerk: HOR-2025-03109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 sept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45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095</meta:user-defined>
    <dc:language>nl</dc:language>
    <meta:user-defined meta:name="OVERHEIDop.locatietype/OVERHEIDop.gebiedsmarkering">Punt</meta:user-defined>
    <meta:user-defined meta:name="DC.title">Verleende exploitatievergunning voor 7th Heaven Leeuwarden aan Tuinen 38, 8911 KE Leeuwarden (HOR-2025-031095)</meta:user-defined>
    <meta:user-defined meta:name="DCTERMS.W3CDTF/DCTERMS.available">2025-09-04</meta:user-defined>
    <meta:user-defined meta:name="DCTERMS.W3CDTF/OVERHEIDop.jaargang">2025</meta:user-defined>
    <meta:user-defined meta:name="OVERHEIDop.publicationIssue">384547</meta:user-defined>
    <meta:user-defined meta:name="OVERHEIDop.GmbID/DC.identifier">gmb-2025-384547</meta:user-defined>
    <meta:user-defined meta:name="OVERHEIDop.versieInformatie"/>
  </office:meta>
</office:document-meta>
</file>