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s), van een onroerende zaak gelegen aan de Monarchstraat te Eindhoven, waarvan de overeenkomst afloopt per 3 december 2025. Door de Gemeente zal aan de betreffende erfpachters worden verkocht het perceel kadastraal bekend gemeente Tongelre, sectie G, nummer 1295, ter grootte van circa 17 m2, waarop de autobox Monarchstraat 43 G05 is gebouwd, welke in eigendom is van de erfpachters.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Zij zijn in een eerder stadium een contractspartij van de Gemeente geworden met inachtneming van het door raad of college vastgestelde grond of vastgoedbeleid. 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s als de enige gegadigde in aanmerking komen voor de verkoop van de onroerende zaak.</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 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454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4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4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meta:user-defined>
    <meta:user-defined meta:name="DCTERMS.W3CDTF/DCTERMS.available">2025-09-04</meta:user-defined>
    <meta:user-defined meta:name="DCTERMS.W3CDTF/OVERHEIDop.jaargang">2025</meta:user-defined>
    <meta:user-defined meta:name="OVERHEIDop.publicationIssue">384546</meta:user-defined>
    <meta:user-defined meta:name="OVERHEIDop.GmbID/DC.identifier">gmb-2025-384546</meta:user-defined>
    <meta:user-defined meta:name="OVERHEIDop.versieInformatie"/>
  </office:meta>
</office:document-meta>
</file>