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6 grondgebonden woningen aan Kasteel ter Borchstraat 3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asteel ter Borchstraat 3, 6116 BV te Roosteren / Echt-Susteren / ingekomen 21 januari 2025 / het bouwen van 16 grondgebonden won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45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16 grondgebonden woningen aan Kasteel ter Borchstraat 3 te Rooster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54</meta:user-defined>
    <meta:user-defined meta:name="OVERHEIDop.GmbID/DC.identifier">gmb-2025-38454</meta:user-defined>
    <meta:user-defined meta:name="OVERHEIDop.versieInformatie"/>
  </office:meta>
</office:document-meta>
</file>