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ondwerkzaamheden in archeologisch waardevol gebied, Donaudreef in Utrecht, GU-Z2025-0023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audreef in Utrecht</text:p>
            <text:p text:style-name="common-al">GU-Z2025-0023939</text:p>
            <text:p text:style-name="common-al">Toelichting: het verrichten van grondwerkzaamheden in archeologisch waardevol gebie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5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939</meta:user-defined>
    <meta:user-defined meta:name="DCTERMS.abstract">Toelichting: het verrichten van grondwerkzaamheden in archeologisch waardevol gebied</meta:user-defined>
    <dc:language>nl</dc:language>
    <meta:user-defined meta:name="OVERHEIDop.locatietype/OVERHEIDop.gebiedsmarkering">Vlak</meta:user-defined>
    <meta:user-defined meta:name="DC.title">Verleende Omgevingsvergunning, het verrichten van grondwerkzaamheden in archeologisch waardevol gebied, Donaudreef in Utrecht, GU-Z2025-0023939</meta:user-defined>
    <meta:user-defined meta:name="OVERHEIDop.datumEindeReactietermijn">2025-10-14</meta:user-defined>
    <meta:user-defined meta:name="OVERHEIDop.terinzageleggingBG">https://jeleefomgeving.nl/inzien/002220647/834e29e9-7b12-4c2f-90d7-41195d801d58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38</meta:user-defined>
    <meta:user-defined meta:name="OVERHEIDop.GmbID/DC.identifier">gmb-2025-384538</meta:user-defined>
    <meta:user-defined meta:name="OVERHEIDop.versieInformatie"/>
  </office:meta>
</office:document-meta>
</file>