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tijdelijke opstelplaats hijskraan aan de Sloetsweg 240 in Hengelo</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de gemeente een aanvraag ontvangen voor een Omgevingsvergunning voor een tijdelijke opstelplaats voor een hijskraan op locatie Sloetsweg 240 in Hengelo voor de periode van 4 september 2025 tot en met 20 maart 2026. De aanvraag is geregistreerd onder zaaknummer Z2025-00003289.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453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53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89</meta:user-defined>
    <meta:user-defined meta:name="DCTERMS.abstract">Betreft: Aanvraag op locatie Sloetsweg 240 in Hengelo</meta:user-defined>
    <dc:language>nl</dc:language>
    <meta:user-defined meta:name="OVERHEIDop.locatietype/OVERHEIDop.gebiedsmarkering">Vlak</meta:user-defined>
    <meta:user-defined meta:name="DC.title">Kennisgeving ontvangst vergunningaanvraag tijdelijke opstelplaats hijskraan aan de Sloetsweg 240 in Hengelo</meta:user-defined>
    <meta:user-defined meta:name="DCTERMS.W3CDTF/DCTERMS.available">2025-09-04</meta:user-defined>
    <meta:user-defined meta:name="DCTERMS.W3CDTF/OVERHEIDop.jaargang">2025</meta:user-defined>
    <meta:user-defined meta:name="OVERHEIDop.publicationIssue">384537</meta:user-defined>
    <meta:user-defined meta:name="OVERHEIDop.GmbID/DC.identifier">gmb-2025-384537</meta:user-defined>
    <meta:user-defined meta:name="OVERHEIDop.versieInformatie"/>
  </office:meta>
</office:document-meta>
</file>