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meerdere locaties in het buitengebied van de gemeen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en van het Omgevingsplan (TAM-IMRO) ter plaatse van de volgende locaties in de gemeent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locaties en de plannen?</text:span>
          </text:p>
            <text:list text:style-name="id1-3-2-1-1-4">
              <text:list-item text:style-override="id1-3-2-1-1-4-1">
                <text:number>•</text:number>
                <text:p text:style-name="al">Bivakweg 4 in Deurne: omschakeling van een veehouderij naar wonen</text:p>
              </text:list-item>
              <text:list-item text:style-override="id1-3-2-1-1-4-2">
                <text:number>•</text:number>
                <text:p text:style-name="al">Hoogdonkseweg 6 Liessel: omschakeling van een veehouderij naar een buitengebied gebonden bedrijf</text:p>
              </text:list-item>
              <text:list-item text:style-override="id1-3-2-1-1-4-3">
                <text:number>•</text:number>
                <text:p text:style-name="al">Ommezwanksedijk 10 Deurne: omschakeling van een veehouderij naar een bedrijf</text:p>
              </text:list-item>
              <text:list-item text:style-override="id1-3-2-1-1-4-4">
                <text:number>•</text:number>
                <text:p text:style-name="al">Steenstraat 10 Neerkant: omschakeling van een veehouderij naar een paardenhouderij</text:p>
              </text:list-item>
              <text:list-item text:style-override="id1-3-2-1-1-4-5">
                <text:number>•</text:number>
                <text:p text:style-name="al">Boonhof 3 Neerkant: omschakeling van een veehouderij naar een buitengebied gebonden bedrijf</text:p>
              </text:list-item>
              <text:list-item text:style-override="id1-3-2-1-1-4-6">
                <text:number>•</text:number>
                <text:p text:style-name="al">Centurioweg 14 Helenaveen: omschakeling van een veehouderij naar wonen</text:p>
              </text:list-item>
            </text:list>
            <text:p text:style-name="common-al">Om de omschakelingen mogelijk te maken zijn er wijzigingen van het omgevingsplan nodig.</text:p>
            <text:p text:style-name="tussenkopcur">
            <text:span text:style-name="nadrukvet">Participatie</text:span>
          </text:p>
            <text:p text:style-name="common-al">De in voorbereiding zijnde wijzigingen van het omgevingsplan zijn bedoeld om beoogde ontwikkeling mogelijk te maken. Hierover is of wordt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r wijzigingen van het omgevingsplan worden voorbereid. Er liggen op dit moment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5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5-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meerdere locaties in het buitengebied van de gemeente Deurne (TAM-IMRO)</meta:user-defined>
    <meta:user-defined meta:name="DCTERMS.W3CDTF/DCTERMS.available">2025-09-04</meta:user-defined>
    <meta:user-defined meta:name="DCTERMS.W3CDTF/OVERHEIDop.jaargang">2025</meta:user-defined>
    <meta:user-defined meta:name="OVERHEIDop.publicationIssue">384532</meta:user-defined>
    <meta:user-defined meta:name="OVERHEIDop.GmbID/DC.identifier">gmb-2025-384532</meta:user-defined>
    <meta:user-defined meta:name="OVERHEIDop.versieInformatie"/>
  </office:meta>
</office:document-meta>
</file>