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.h.v. Jasmijnlaan 35, 7101Z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els aan t.h.v. Jasmijnlaan 35, 7101ZE Winterswijk</text:span>
          </text:p>
            <text:p text:style-name="common-al">De gemeente Winterswijk heeft een melding ontvangen. De melding is ingediend voor  het kappen van een dode els aan t.h.v. Jasmijnlaan 35, 7101ZE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452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2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2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09</meta:user-defined>
    <meta:user-defined meta:name="DCTERMS.abstract">Betreft: melding op locatie t.h.v. Jasmijnlaan 35, 7101ZE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t.h.v. Jasmijnlaan 35, 7101ZE Winterswij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528</meta:user-defined>
    <meta:user-defined meta:name="OVERHEIDop.GmbID/DC.identifier">gmb-2025-384528</meta:user-defined>
    <meta:user-defined meta:name="OVERHEIDop.versieInformatie"/>
  </office:meta>
</office:document-meta>
</file>