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Herculesstraat 31 1076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taxus en een conifeer, staande in de achtertuin. Er geldt een herplantplicht.</text:p>
            <text:p text:style-name="common-al">Besluit: verleend</text:p>
            <text:p text:style-name="common-al">Besluit verzonden op: 02-09-2025</text:p>
            <text:p text:style-name="common-al">Zaakadres: Herculesstraat 31 1076RZ Amsterdam</text:p>
            <text:p text:style-name="common-al">Zaaknummer: Z2025-027501</text:p>
            <text:p text:style-name="common-al">DSO-nummer: 20250625015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5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501</meta:user-defined>
    <meta:user-defined meta:name="DCTERMS.abstract">kappen van een taxus en een 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Herculesstraat 31 1076RZ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24</meta:user-defined>
    <meta:user-defined meta:name="OVERHEIDop.GmbID/DC.identifier">gmb-2025-384524</meta:user-defined>
    <meta:user-defined meta:name="OVERHEIDop.versieInformatie"/>
  </office:meta>
</office:document-meta>
</file>