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63e Frieslandshow van 22 tot en met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gemeente Noardeast-Fryslân een aanvraag ontvangen voor een evenementenvergunning op het perceel De Morgenzon 7, 9151 KM Holwert. De aanvraag is geregistreerd onder zaaknummer 2025-231455. De aanvraag betreft het organiseren van de 63e Frieslandshow van 22 tot en met 25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45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31455</meta:user-defined>
    <meta:user-defined meta:name="DCTERMS.abstract">Aanvraag evenementenvergunning voor het organiseren van de 63e Frieslandshow van 22 tot en met 25 oktober 2025 op het perceel De Morgenzon 7, 9151 KM Holwert</meta:user-defined>
    <dc:language>nl</dc:language>
    <meta:user-defined meta:name="OVERHEIDop.locatietype/OVERHEIDop.gebiedsmarkering">Punt</meta:user-defined>
    <meta:user-defined meta:name="DC.title">Ontvangst aanvraag evenementenvergunning voor het organiseren van de 63e Frieslandshow van 22 tot en met 25 okto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523</meta:user-defined>
    <meta:user-defined meta:name="OVERHEIDop.GmbID/DC.identifier">gmb-2025-384523</meta:user-defined>
    <meta:user-defined meta:name="OVERHEIDop.versieInformatie"/>
  </office:meta>
</office:document-meta>
</file>