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werkzaamheden, De Leijen, Eastermar (kadastraal OTM00 M, 1182)</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voeren van werkzaamheden, De Leijen, Eastermar (kadastraal OTM00 M, 1182)</text:p>
            <text:p text:style-name="common-al">Zaaknummer: TZ2025-001576</text:p>
            <text:p text:style-name="common-al">Zaakadres: De Leijen, Eastermar (kadastraal OTM00 M, 1182)</text:p>
            <text:p text:style-name="common-al">Omschrijving: het uitvoeren van werkzaamheden</text:p>
            <text:p text:style-name="common-al">Datum ontvangst: 26-06-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45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576</meta:user-defined>
    <meta:user-defined meta:name="DCTERMS.abstract">het uitvoeren van werkzaamhed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uitvoeren van werkzaamheden, De Leijen, Eastermar (kadastraal OTM00 M, 1182)</meta:user-defined>
    <meta:user-defined meta:name="DCTERMS.W3CDTF/DCTERMS.available">2025-09-10</meta:user-defined>
    <meta:user-defined meta:name="DCTERMS.W3CDTF/OVERHEIDop.jaargang">2025</meta:user-defined>
    <meta:user-defined meta:name="OVERHEIDop.publicationIssue">384521</meta:user-defined>
    <meta:user-defined meta:name="OVERHEIDop.GmbID/DC.identifier">gmb-2025-384521</meta:user-defined>
    <meta:user-defined meta:name="OVERHEIDop.versieInformatie"/>
  </office:meta>
</office:document-meta>
</file>