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rommelmarkt op 16 maart 2025 in de Olympiahal aan Rozenlaa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januari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een rommelmarkt op 16 maart 2025 van 09.00 tot 16.30 uur in de Olympiahal aan de Rozenlaan 2 in Maassluis. Ditbesluit is genomen op 27 januari 2025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45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een rommelmarkt op 16 maart 2025 in de Olympiahal aan Rozenlaan 2 te Maassluis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51</meta:user-defined>
    <meta:user-defined meta:name="OVERHEIDop.GmbID/DC.identifier">gmb-2025-38451</meta:user-defined>
    <meta:user-defined meta:name="OVERHEIDop.versieInformatie"/>
  </office:meta>
</office:document-meta>
</file>