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Alkmaarseweg 9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3076 / Z-25-197891 </text:span>
                </text:span>
                <text:span text:style-name="nadrukcur">Exploitatievergunning voor alcoholvrij horecabedrijf Miyasu aan de Alkmaarseweg 95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5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53076 / Z-25-197891 </meta:user-defined>
    <dc:language>nl</dc:language>
    <meta:user-defined meta:name="OVERHEIDop.locatietype/OVERHEIDop.gebiedsmarkering">Adres</meta:user-defined>
    <meta:user-defined meta:name="DC.title">Toestemming voor het gebruik van een exploitatievergunning aan Alkmaarseweg 95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04</meta:user-defined>
    <meta:user-defined meta:name="OVERHEIDop.GmbID/DC.identifier">gmb-2025-384504</meta:user-defined>
    <meta:user-defined meta:name="OVERHEIDop.versieInformatie"/>
  </office:meta>
</office:document-meta>
</file>