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ter hoogte van Doorneberglaan 29</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Ter hoogte van Doorneberglaan 29 te IJmuiden is een metaalkleurige aanhanger met houten accenten,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vrijdag 12 september.</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Hoogachtend,</text:p>
            <text:p text:style-name="al">het college van burgemeester en wethouders van Velsen, </text:p>
            <text:p text:style-name="al">namens dezen,</text:p>
            <text:p text:style-name="al">C. Hewitt</text:p>
            <text:p text:style-name="al">Operationeel Teamleider Toezicht en Handhaving Openbare Ruimte</text:p>
            <text:p text:style-name="al">Team Vergunning, Toezicht en Handhaving</text:p>
            <text:p text:style-name="al">Domein Fysieke Leefomgeving</text:p>
            <text:p text:style-name="al">Gemeente Vel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50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0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0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Besluit tot het verwijderen van een aanhanger ter hoogte van Doorneberglaan 29</meta:user-defined>
    <meta:user-defined meta:name="DCTERMS.W3CDTF/DCTERMS.available">2025-09-05</meta:user-defined>
    <meta:user-defined meta:name="DCTERMS.W3CDTF/OVERHEIDop.jaargang">2025</meta:user-defined>
    <meta:user-defined meta:name="OVERHEIDop.publicationIssue">384503</meta:user-defined>
    <meta:user-defined meta:name="OVERHEIDop.GmbID/DC.identifier">gmb-2025-384503</meta:user-defined>
    <meta:user-defined meta:name="OVERHEIDop.versieInformatie"/>
  </office:meta>
</office:document-meta>
</file>