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overkapping aan Sint Aagtendijk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OO75 Sint Aagtendijk 20 te Beverwijk, </text:span>realiseren overkapping, buiten behandeling gesteld op 21 augustus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OO75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overkapping aan Sint Aagtendijk 20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98</meta:user-defined>
    <meta:user-defined meta:name="OVERHEIDop.GmbID/DC.identifier">gmb-2025-384498</meta:user-defined>
    <meta:user-defined meta:name="OVERHEIDop.versieInformatie"/>
  </office:meta>
</office:document-meta>
</file>