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6 - verleende reguliere omgevingsvergunning (BOPA) - J. C. de Leeuwweg 22 te Breez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isoleren van het dak en het wijzigen van de voorgevel</text:p>
            <text:p text:style-name="common-al">Adres: J. C. de Leeuwweg 22 te Breezand </text:p>
            <text:p text:style-name="common-al">Kenmerk: Z-562688</text:p>
            <text:p text:style-name="common-al">Activiteit(en): Bouwactiviteit (omgevingsplanactiviteit) </text:p>
            <text:p text:style-name="common-al">Datum besluit: 2 sept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449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9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9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62688</meta:user-defined>
    <dc:language>nl</dc:language>
    <meta:user-defined meta:name="OVERHEIDop.locatietype/OVERHEIDop.gebiedsmarkering">Adres</meta:user-defined>
    <meta:user-defined meta:name="DC.title">Hollands Kroon - week 36 - verleende reguliere omgevingsvergunning (BOPA) - J. C. de Leeuwweg 22 te Breezand</meta:user-defined>
    <meta:user-defined meta:name="DCTERMS.W3CDTF/DCTERMS.available">2025-09-04</meta:user-defined>
    <meta:user-defined meta:name="DCTERMS.W3CDTF/OVERHEIDop.jaargang">2025</meta:user-defined>
    <meta:user-defined meta:name="OVERHEIDop.publicationIssue">384493</meta:user-defined>
    <meta:user-defined meta:name="OVERHEIDop.GmbID/DC.identifier">gmb-2025-384493</meta:user-defined>
    <meta:user-defined meta:name="OVERHEIDop.versieInformatie"/>
  </office:meta>
</office:document-meta>
</file>