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aniël Stalpertstraat 55B 1072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Daniël Stalpertstraat 55B 1072XB Amsterdam</text:p>
            <text:p text:style-name="common-al">Datum ontvangst: 17-08-2025</text:p>
            <text:p text:style-name="common-al">Zaaknummer: Z2025-0349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998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Daniël Stalpertstraat 55B 1072XB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91</meta:user-defined>
    <meta:user-defined meta:name="OVERHEIDop.GmbID/DC.identifier">gmb-2025-384491</meta:user-defined>
    <meta:user-defined meta:name="OVERHEIDop.versieInformatie"/>
  </office:meta>
</office:document-meta>
</file>