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en het splitsen van het pand tot 4 appartementen op het perceel Stationsstraat 24 A + B, 3811 MJ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en het splitsen van het pand tot 4 appartementen op het perceel Stationsstraat 24 A + B, 3811 MJ Amersfoort</text:span>
          </text:p>
            <text:p text:style-name="common-al">De Gemeente Amersfoort heeft op 02-09-2025 een omgevingsvergunning verleend voor het uitbreiden en het splitsen van het pand tot 4 appartementen op het perceel Stationsstraat 24 A + B, 3811 MJ Amersfoort, met kenmerk CLZ-0002661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9-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448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8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8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2661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uitbreiden en het splitsen van het pand tot 4 appartementen op het perceel Stationsstraat 24 A + B, 3811 MJ Amersfoort,</meta:user-defined>
    <meta:user-defined meta:name="DCTERMS.W3CDTF/DCTERMS.available">2025-09-04</meta:user-defined>
    <meta:user-defined meta:name="DCTERMS.W3CDTF/OVERHEIDop.jaargang">2025</meta:user-defined>
    <meta:user-defined meta:name="OVERHEIDop.publicationIssue">384487</meta:user-defined>
    <meta:user-defined meta:name="OVERHEIDop.GmbID/DC.identifier">gmb-2025-384487</meta:user-defined>
    <meta:user-defined meta:name="OVERHEIDop.versieInformatie"/>
  </office:meta>
</office:document-meta>
</file>