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82 1065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woning op de locatie Bakhuizen van den Brinkhof 82</text:p>
            <text:p text:style-name="common-al">Zaakadres: Bakhuizen van den Brinkhof 82 1065BC Amsterdam</text:p>
            <text:p text:style-name="common-al">Datum ontvangst: 28-08-2025</text:p>
            <text:p text:style-name="common-al">Zaaknummer: Z2025-036646</text:p>
            <text:p text:style-name="common-al">DSO-nummer: 2025082800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48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8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46</meta:user-defined>
    <meta:user-defined meta:name="DCTERMS.abstract">realiseren van een dakopbouw op de woning op de locatie Bakhuizen van den Brinkhof 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82 1065BC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86</meta:user-defined>
    <meta:user-defined meta:name="OVERHEIDop.GmbID/DC.identifier">gmb-2025-384486</meta:user-defined>
    <meta:user-defined meta:name="OVERHEIDop.versieInformatie"/>
  </office:meta>
</office:document-meta>
</file>