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commissie bezwaarschrif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Burgemeester en wethouders van Waalre maken bekend dat de commissie voor bezwaarschriften onder voorbehoud de volgende zaak behandelt:</text:p>
            <text:p text:style-name="tussenkopcur">Datum</text:p>
            <text:p text:style-name="al">Woensdag 3 september 2025</text:p>
            <text:p text:style-name="tussenkopcur">Plaats</text:p>
            <text:p text:style-name="al">Het Huis van Waalre, Koningin Julianalaan 19 te Waalre</text:p>
            <text:p text:style-name="tussenkopcur">Bezwaarschriften</text:p>
            <text:p text:style-name="al">20.15: Het bezwaarschrift gericht tegen de beslissing van het college van burgemeester en wethouders van 20 juni 2025. Het college besloot om een aanvraag voor leerlingenvervoer af te wijzen.</text:p>
            <text:p text:style-name="al">20.15: Het bezwaarschrift gericht tegen de beslissing van het college van burgemeester en wethouders van 1 juli 2025. Het college besloot om een aanvraag voor leerlingenvervoer af te wijzen.</text:p>
            <text:p text:style-name="al"/>
            <text:p text:style-name="al">Aanvullende informatie</text:p>
            <text:p text:style-name="al">Op grond van artikel 13 van de Verordening commissie bezwaarschriften zijn de hoorzittingen van 20:15 niet openbaar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44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Recht | Organisatie en beleid</meta:user-defined>
    <meta:user-defined meta:name="OVERHEIDop.referentienummer">1030347 / 1033519 </meta:user-defined>
    <dc:language>nl</dc:language>
    <meta:user-defined meta:name="OVERHEIDop.locatietype/OVERHEIDop.gebiedsmarkering">Woonplaats</meta:user-defined>
    <meta:user-defined meta:name="DC.title">Hoorzitting commissie bezwaarschrif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85</meta:user-defined>
    <meta:user-defined meta:name="OVERHEIDop.GmbID/DC.identifier">gmb-2025-384485</meta:user-defined>
    <meta:user-defined meta:name="OVERHEIDop.versieInformatie"/>
  </office:meta>
</office:document-meta>
</file>