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Ellerhuizen 32, 9781TT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september 2025 een besluit genomen over de aanvraag voor het kappen van 32 essen (herplantplicht) op de locatie Ellerhuizen 32, 9781TT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4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4484</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84</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484</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008</meta:user-defined>
    <meta:user-defined meta:name="DCTERMS.abstract">het kappen van 32 essen (herplantplicht), Ellerhuizen 32, 9781TT Bedum (14 oktober 2025)</meta:user-defined>
    <dc:language>nl</dc:language>
    <meta:user-defined meta:name="OVERHEIDop.locatietype/OVERHEIDop.gebiedsmarkering">Vlak</meta:user-defined>
    <meta:user-defined meta:name="DC.title">Besluit op omgevingsvergunning, Ellerhuizen 32, 9781TT Bedum</meta:user-defined>
    <meta:user-defined meta:name="DCTERMS.W3CDTF/DCTERMS.available">2025-09-04</meta:user-defined>
    <meta:user-defined meta:name="DCTERMS.W3CDTF/OVERHEIDop.jaargang">2025</meta:user-defined>
    <meta:user-defined meta:name="OVERHEIDop.publicationIssue">384484</meta:user-defined>
    <meta:user-defined meta:name="OVERHEIDop.GmbID/DC.identifier">gmb-2025-384484</meta:user-defined>
    <meta:user-defined meta:name="OVERHEIDop.versieInformatie"/>
  </office:meta>
</office:document-meta>
</file>