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ramen en vervangen van het glas, Breedstraat 76, 3512TX Utrecht, GU-Z2025-002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76, 3512TX Utrecht</text:p>
            <text:p text:style-name="common-al">GU-Z2025-0022400</text:p>
            <text:p text:style-name="common-al">Toelichting: het renoveren van de ramen en vervangen van het gl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4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00</meta:user-defined>
    <meta:user-defined meta:name="DCTERMS.abstract">Toelichting: het renoveren van de ramen en vervangen van het glas</meta:user-defined>
    <dc:language>nl</dc:language>
    <meta:user-defined meta:name="OVERHEIDop.locatietype/OVERHEIDop.gebiedsmarkering">Vlak</meta:user-defined>
    <meta:user-defined meta:name="DC.title">Verleende Omgevingsvergunning, het renoveren van de ramen en vervangen van het glas, Breedstraat 76, 3512TX Utrecht, GU-Z2025-0022400</meta:user-defined>
    <meta:user-defined meta:name="OVERHEIDop.datumEindeReactietermijn">2025-10-14</meta:user-defined>
    <meta:user-defined meta:name="OVERHEIDop.terinzageleggingBG">https://jeleefomgeving.nl/inzien/002220647/9768fa8e-9f30-49d1-9549-9161a93e217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79</meta:user-defined>
    <meta:user-defined meta:name="OVERHEIDop.GmbID/DC.identifier">gmb-2025-384479</meta:user-defined>
    <meta:user-defined meta:name="OVERHEIDop.versieInformatie"/>
  </office:meta>
</office:document-meta>
</file>