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Top 100 Powered by Bakke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2 september 2025, Top 100 Powered by Bakkeliet op 20 september 2025 van 19.00 uur tot 02.00 uur in Alphen, Terover 23a (110883) 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8447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7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7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Top 100 Powered by Bakkelie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477</meta:user-defined>
    <meta:user-defined meta:name="OVERHEIDop.GmbID/DC.identifier">gmb-2025-384477</meta:user-defined>
    <meta:user-defined meta:name="OVERHEIDop.versieInformatie"/>
  </office:meta>
</office:document-meta>
</file>