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appen van een dode boom, Spilmansdijk 13 nabij, 7156NV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september 2025 is een aanvraag ontvangen voor het kappen van een dode boom op locatie Spilmansdijk 13 nabij, 7156NV Beltrum. De aanvraag is geregistreerd onder zaaknummer Z2025-00001344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447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47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344</meta:user-defined>
    <meta:user-defined meta:name="DCTERMS.abstract">Betreft: Aanvraag op locatie Spilmansdijk 13 nabij, 7156NV Beltrum</meta:user-defined>
    <dc:language>nl</dc:language>
    <meta:user-defined meta:name="OVERHEIDop.locatietype/OVERHEIDop.gebiedsmarkering">Vlak</meta:user-defined>
    <meta:user-defined meta:name="DC.title">Aanvraag vergunning voor kappen van een dode boom, Spilmansdijk 13 nabij, 7156NV Beltr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476</meta:user-defined>
    <meta:user-defined meta:name="OVERHEIDop.GmbID/DC.identifier">gmb-2025-384476</meta:user-defined>
    <meta:user-defined meta:name="OVERHEIDop.versieInformatie"/>
  </office:meta>
</office:document-meta>
</file>