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kermis op en nabij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kermis op en nabij de Gildeweide te Diessen van vrijdag 5 september 2025 tot en met dinsdag 9 september 2025 op vrijdag, zaterdag en zondag van 14.00 uur tot 00.00 uur, op maandag tot 23.30 uur en op de laatste dag (dinsdag)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3.</text:number>
                <text:p text:style-name="al">van het bepaalde in artikel 3, derde lid, van de Zondagswet voor het organiseren en houden van een evenement op zondag 7 september 2025. Op zondag mag er gedurende de kerkdiensten geen versterkte muziek zijn tijdens het evenement. </text:p>
              </text:list-item>
              <text:list-item text:style-override="id1-3-2-1-1-3-4">
                <text:number/>
                <text:p text:style-name="al"/>
              </text:list-item>
              <text:list-item text:style-override="id1-3-2-1-1-3-5">
                <text:number/>
                <text:p text:style-name="al">Zaaknummer 1037786 - verzenddatum: 2 september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44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7786</meta:user-defined>
    <meta:user-defined meta:name="DCTERMS.abstract">Evenementenvergunning</meta:user-defined>
    <dc:language>nl</dc:language>
    <meta:user-defined meta:name="OVERHEIDop.locatietype/OVERHEIDop.gebiedsmarkering">Weg</meta:user-defined>
    <meta:user-defined meta:name="DC.title">Verleende evenementenvergunning voor een kermis op en nabij de Gildeweide te Diessen</meta:user-defined>
    <meta:user-defined meta:name="DCTERMS.W3CDTF/DCTERMS.available">2025-09-04</meta:user-defined>
    <meta:user-defined meta:name="DCTERMS.W3CDTF/OVERHEIDop.jaargang">2025</meta:user-defined>
    <meta:user-defined meta:name="OVERHEIDop.publicationIssue">384474</meta:user-defined>
    <meta:user-defined meta:name="OVERHEIDop.GmbID/DC.identifier">gmb-2025-384474</meta:user-defined>
    <meta:user-defined meta:name="OVERHEIDop.versieInformatie"/>
  </office:meta>
</office:document-meta>
</file>