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plaatsen van een feesttent tijdens de kermis op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plaatsen van een feesttent op de Gildeweide te Diessen tijdens de kermis te Diessen van vrijdag 5 september 2025 tot en met dinsdag 9 september 2025. Op vrijdag, zaterdag en zondag van 15.00 uur tot 00.00 uur, op maandag van 15.00 uur tot 23.30 uur en op de laatste dag (dinsdag) van 15.00 uur tot 23.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feesttent (ontheffing geluidshinder).</text:p>
              </text:list-item>
              <text:list-item text:style-override="id1-3-2-1-1-3-4">
                <text:number>4.</text:number>
                <text:p text:style-name="al">van het bepaalde in artikel 3, derde lid, van de Zondagswet voor het organiseren en houden van een evenement en het produceren van geluid op zondag 9 september 2025. Op zondag mag er gedurende de kerkdiensten geen versterkte muziek zijn tijdens het evenement . </text:p>
              </text:list-item>
              <text:list-item text:style-override="id1-3-2-1-1-3-5">
                <text:number/>
                <text:p text:style-name="al"/>
              </text:list-item>
              <text:list-item text:style-override="id1-3-2-1-1-3-6">
                <text:number/>
                <text:p text:style-name="al">Zaaknummer 1039195 - verzenddatum: 2 september 2025</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44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9195</meta:user-defined>
    <meta:user-defined meta:name="DCTERMS.abstract">Evenementenvergunning</meta:user-defined>
    <dc:language>nl</dc:language>
    <meta:user-defined meta:name="OVERHEIDop.locatietype/OVERHEIDop.gebiedsmarkering">Weg</meta:user-defined>
    <meta:user-defined meta:name="DC.title">Verleende evenementenvergunning voor het plaatsen van een feesttent tijdens de kermis op de Gildeweide te Diessen</meta:user-defined>
    <meta:user-defined meta:name="DCTERMS.W3CDTF/DCTERMS.available">2025-09-04</meta:user-defined>
    <meta:user-defined meta:name="DCTERMS.W3CDTF/OVERHEIDop.jaargang">2025</meta:user-defined>
    <meta:user-defined meta:name="OVERHEIDop.publicationIssue">384470</meta:user-defined>
    <meta:user-defined meta:name="OVERHEIDop.GmbID/DC.identifier">gmb-2025-384470</meta:user-defined>
    <meta:user-defined meta:name="OVERHEIDop.versieInformatie"/>
  </office:meta>
</office:document-meta>
</file>