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Rosmalen e.o. - Evenementen/activiteiten Hallowe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november 2025</text:p>
            <text:p text:style-name="common-al">Locatie: Gedeelte Beukenlaan e.o. Rosmalen </text:p>
            <text:p text:style-name="common-al">Activiteit: Halloween activiteit, plaatsen halloween-objecten, partytenten en bar, gebruik geluidsinstallatie voor geluidseffect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1 septem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4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ukenlaan Rosmalen e.o. - Evenementen/activiteiten Halloween activite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69</meta:user-defined>
    <meta:user-defined meta:name="OVERHEIDop.GmbID/DC.identifier">gmb-2025-384469</meta:user-defined>
    <meta:user-defined meta:name="OVERHEIDop.versieInformatie"/>
  </office:meta>
</office:document-meta>
</file>