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schoeiing op het perceel Keienberg 17 en Keienberg 11, 3825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choeiing op het perceel Keienberg 17 en Keienberg 11, 3825 CS Amersfoort</text:span>
          </text:p>
            <text:p text:style-name="common-al">De Gemeente Amersfoort heeft op 01-09-2025 een aanvraag voor een omgevingsvergunning ontvangen voor het vervangen van de beschoeiing op het perceel Keienberg 17 en Keienberg 11, 3825 CS Amersfoort, met kenmerk CLZ-000283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4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vangen van de beschoeiing op het perceel Keienberg 17 en Keienberg 11, 3825 CS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65</meta:user-defined>
    <meta:user-defined meta:name="OVERHEIDop.GmbID/DC.identifier">gmb-2025-384465</meta:user-defined>
    <meta:user-defined meta:name="OVERHEIDop.versieInformatie"/>
  </office:meta>
</office:document-meta>
</file>