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ZIENSWIJZE het splitsen van een woning in 3 appartementen, Kernkampplantsoen 69, 3571PM Utrecht, GU-Z2025-0006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kampplantsoen 69, 3571PM Utrecht</text:p>
            <text:p text:style-name="common-al">GU-Z2025-0006120</text:p>
            <text:p text:style-name="common-al">Toelichting: ZIENSWIJZE het splitsen van een woning in 3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4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120</meta:user-defined>
    <meta:user-defined meta:name="DCTERMS.abstract">Toelichting: ZIENSWIJZE het splitsen van een woning in 3 appartementen</meta:user-defined>
    <dc:language>nl</dc:language>
    <meta:user-defined meta:name="OVERHEIDop.locatietype/OVERHEIDop.gebiedsmarkering">Vlak</meta:user-defined>
    <meta:user-defined meta:name="DC.title">Verleende Omgevingsvergunning, ZIENSWIJZE het splitsen van een woning in 3 appartementen, Kernkampplantsoen 69, 3571PM Utrecht, GU-Z2025-0006120</meta:user-defined>
    <meta:user-defined meta:name="OVERHEIDop.datumEindeReactietermijn">2025-10-14</meta:user-defined>
    <meta:user-defined meta:name="OVERHEIDop.terinzageleggingBG">https://jeleefomgeving.nl/inzien/002220647/6407bf8f-c947-4f08-b315-22e36f7ba48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63</meta:user-defined>
    <meta:user-defined meta:name="OVERHEIDop.GmbID/DC.identifier">gmb-2025-384463</meta:user-defined>
    <meta:user-defined meta:name="OVERHEIDop.versieInformatie"/>
  </office:meta>
</office:document-meta>
</file>