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toepassen van grond of baggerspecie op of in de landbodem, Korte Kerkweg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 26 augustus 2025</text:span>
          </text:p>
            <text:p text:style-name="common-al">
            <text:span text:style-name="nadrukvet">Locatie:</text:span> Korte Kerkweg Rouve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/STH25/055566</text:p>
            <text:p text:style-name="common-al">
            <text:span text:style-name="nadrukvet">Activiteit(en):</text:span> DSO-activiteiten</text:p>
            <text:p text:style-name="common-al">
            <text:span text:style-name="nadrukvet">Wij hebben bovenstaande melding afgehandeld</text:span>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Wilt u meer weten? Bel de Omgevingsdienst IJsselland, telefoonnummer 0522 467 467. Wij vragen u bovenstaand zaak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8445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5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5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556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toepassen van grond of baggerspecie op of in de landbodem, Korte Kerkweg Rouve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4458</meta:user-defined>
    <meta:user-defined meta:name="OVERHEIDop.GmbID/DC.identifier">gmb-2025-384458</meta:user-defined>
    <meta:user-defined meta:name="OVERHEIDop.versieInformatie"/>
  </office:meta>
</office:document-meta>
</file>