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mobiele opslaglocatie ter hoogte van Diligencehof, Vigilantestraat, Karosstraat, Speelwagenstraat en de Jachtwagenstraat te Purmerend in de periode van 18 augustus 2025 tot en met 25 augustus 2026 in verband met het uitvoeren van dak renovaties bij 223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tot het toekennen van een mobiele opslaglocatie ter hoogte van Diligencehof, Vigilantestraat, Karosstraat, Speelwagenstraat en de Jachtwagenstraat te Purmerend in de periode van 18 augustus 2025 tot en met 25 augustus 2026 in verband met het uitvoeren van dak renovaties bij 223 woningen. Het besluit betreft de volgende onderdelen:</text:p>
            <text:list text:style-name="id1-3-2-1-1-2">
              <text:list-item text:style-override="id1-3-2-1-1-2-1">
                <text:number>•</text:number>
                <text:p text:style-name="al">Voorwerpen op de openbare weg</text:p>
              </text:list-item>
            </text:list>
            <text:p text:style-name="common-al">Verzenddatum besluit : 2 september 2025</text:p>
            <text:p text:style-name="common-al">Zaaknummer : Z2025-0000294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4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47</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toekennen van een mobiele opslaglocatie ter hoogte van Diligencehof, Vigilantestraat, Karosstraat, Speelwagenstraat en de Jachtwagenstraat te Purmerend in de periode van 18 augustus 2025 tot en met 25 augustus 2026 in verband met het uitvoeren van dak renovaties bij 223 woningen</meta:user-defined>
    <meta:user-defined meta:name="OVERHEIDop.datumEindeReactietermijn">2025-10-14</meta:user-defined>
    <meta:user-defined meta:name="OVERHEIDop.terinzageleggingBG">https://jeleefomgeving.nl/inzien/001801582/65085cfa-26d7-4be7-810c-9a5d06b94ed8</meta:user-defined>
    <meta:user-defined meta:name="DCTERMS.W3CDTF/DCTERMS.available">2025-09-04</meta:user-defined>
    <meta:user-defined meta:name="DCTERMS.W3CDTF/OVERHEIDop.jaargang">2025</meta:user-defined>
    <meta:user-defined meta:name="OVERHEIDop.publicationIssue">384456</meta:user-defined>
    <meta:user-defined meta:name="OVERHEIDop.GmbID/DC.identifier">gmb-2025-384456</meta:user-defined>
    <meta:user-defined meta:name="OVERHEIDop.versieInformatie"/>
  </office:meta>
</office:document-meta>
</file>