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bedrijfsverzamelgebouw, Schaluinen 1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8-2025 een aanvraag omgevingsvergunning hebben ontvangen voor het bouwen van een bedrijfsverzamelgebouw op het adres Schaluinen 1, 5111 HB Baarle-Nassau (11196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44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606</meta:user-defined>
    <dc:language>nl</dc:language>
    <meta:user-defined meta:name="OVERHEIDop.locatietype/OVERHEIDop.gebiedsmarkering">Punt</meta:user-defined>
    <meta:user-defined meta:name="DC.title">Ingekomen aanvraag omgevingsvergunning, het bouwen van een bedrijfsverzamelgebouw, Schaluinen 1, 5111 HB Baarle-Nassau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54</meta:user-defined>
    <meta:user-defined meta:name="OVERHEIDop.GmbID/DC.identifier">gmb-2025-384454</meta:user-defined>
    <meta:user-defined meta:name="OVERHEIDop.versieInformatie"/>
  </office:meta>
</office:document-meta>
</file>