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Framaheerd t.h.v. huisnummer 54</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Framaheerd t.h.v. huisnummer 54 wordt het bord E6 met onderbord OB309 uit Bijlage 1, RVV 1990 verwijderd omdat houder hier geen gebruik meer van maakt, deze parkeerplaats kan weer worden gebruikt als openbare parkeerplaats. </text:p>
            <text:p text:style-name="common-al">Het betreft kenteken: JV210N.</text:p>
            <text:p text:style-name="common-al">Besluit</text:p>
            <text:p text:style-name="common-al">Wij besluiten op grond van bovenvermelde overwegingen tot verwijdering van het bord E6 met als onderbord OB309 uit Bijlage 1, RVV 1990 aan de Framaheerd t.h.v. huisnummer 54.</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4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Framaheerd t.h.v. huisnummer 5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Framaheerd t.h.v. huisnummer 54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Framaheerd t.h.v. huisnummer 54</meta:user-defined>
    <meta:user-defined meta:name="DCTERMS.W3CDTF/DCTERMS.available">2025-09-05</meta:user-defined>
    <meta:user-defined meta:name="DCTERMS.W3CDTF/OVERHEIDop.jaargang">2025</meta:user-defined>
    <meta:user-defined meta:name="OVERHEIDop.publicationIssue">384450</meta:user-defined>
    <meta:user-defined meta:name="OVERHEIDop.GmbID/DC.identifier">gmb-2025-384450</meta:user-defined>
    <meta:user-defined meta:name="OVERHEIDop.versieInformatie"/>
  </office:meta>
</office:document-meta>
</file>