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 en schaftcontainer aan het Buske (ter hoogte van De Hoef 25) in Bergeijk van 3 tot en met 14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964</text:p>
            <text:p text:style-name="common-al">Plaats/adres: Het Buske Bergeijk</text:p>
            <text:p text:style-name="common-al">Omschrijving: plaatsen van een opslag- en schaftcontainer aan het Buske (ter hoogte van De Hoef 25) in Bergeijk van 3 tot en met 14 februari 2025.</text:p>
            <text:p text:style-name="common-al">Activiteit(en): Gebruik openbare ruimte</text:p>
            <text:p text:style-name="common-al">Het besluit is verstuurd op <text:span text:style-name="nadrukvet">28 jan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44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964</meta:user-defined>
    <meta:user-defined meta:name="DCTERMS.abstract">plaatsen van een opslag- en schaftcontainer aan het Buske (ter hoogte van De Hoef 25) in Bergeijk van 3 tot en met 14 februari 2025.</meta:user-defined>
    <dc:language>nl</dc:language>
    <meta:user-defined meta:name="OVERHEIDop.locatietype/OVERHEIDop.gebiedsmarkering">Punt</meta:user-defined>
    <meta:user-defined meta:name="DC.title">Toestemming voor het plaatsen van een opslag- en schaftcontainer aan het Buske (ter hoogte van De Hoef 25) in Bergeijk van 3 tot en met 14 februari 2025.</meta:user-defined>
    <meta:user-defined meta:name="DCTERMS.W3CDTF/DCTERMS.available">2025-01-30</meta:user-defined>
    <meta:user-defined meta:name="DCTERMS.W3CDTF/OVERHEIDop.jaargang">2025</meta:user-defined>
    <meta:user-defined meta:name="OVERHEIDop.publicationIssue">38445</meta:user-defined>
    <meta:user-defined meta:name="OVERHEIDop.GmbID/DC.identifier">gmb-2025-38445</meta:user-defined>
    <meta:user-defined meta:name="OVERHEIDop.versieInformatie"/>
  </office:meta>
</office:document-meta>
</file>