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walen door Monumentaal Schiedam op diverse locaties in de binnenstad van Schiedam op 12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september 2025 een vergunning verleend voor het organiseren van evenement Dwalen door Monumentaal Schiedam op diverse locaties in de binnenstad van Schiedam op 12 september 2025 van 21.00 uur tot 23.00 uur (opbouw op 12 september 2025 20.00 uur tot 21.00 uur, afbouw op 12 september 2025 van 23.00 uur tot 24.00 uur). Dwalen langs monumenten na de Landelijke Opening Monumentendagen.</text:p>
            <text:p text:style-name="common-al"/>
            <text:p text:style-name="common-al">Vanaf 10 sept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4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walen door Monumentaal Schiedam op 12 september 2025</meta:user-defined>
    <dc:language>nl</dc:language>
    <meta:user-defined meta:name="OVERHEIDop.locatietype/OVERHEIDop.gebiedsmarkering">Wijk</meta:user-defined>
    <meta:user-defined meta:name="DC.title">Verleende vergunning Dwalen door Monumentaal Schiedam op diverse locaties in de binnenstad van Schiedam op 12 september 2025</meta:user-defined>
    <meta:user-defined meta:name="DCTERMS.W3CDTF/DCTERMS.available">2025-09-10</meta:user-defined>
    <meta:user-defined meta:name="DCTERMS.W3CDTF/OVERHEIDop.jaargang">2025</meta:user-defined>
    <meta:user-defined meta:name="OVERHEIDop.publicationIssue">384449</meta:user-defined>
    <meta:user-defined meta:name="OVERHEIDop.GmbID/DC.identifier">gmb-2025-384449</meta:user-defined>
    <meta:user-defined meta:name="OVERHEIDop.versieInformatie"/>
  </office:meta>
</office:document-meta>
</file>