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arphatikade 19W,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'Hans'. </text:p>
            <text:p text:style-name="common-al">Zaakadres: Sarphatikade 19W, 1017WV Amsterdam</text:p>
            <text:p text:style-name="common-al">Datum ontvangst: 06-08-2025</text:p>
            <text:p text:style-name="common-al">reden: nieuwe eigenaar. </text:p>
            <text:p text:style-name="common-al">Zaaknummer: Z2025-033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83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arphatikade 19W, 1017WV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47</meta:user-defined>
    <meta:user-defined meta:name="OVERHEIDop.GmbID/DC.identifier">gmb-2025-384447</meta:user-defined>
    <meta:user-defined meta:name="OVERHEIDop.versieInformatie"/>
  </office:meta>
</office:document-meta>
</file>