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ntwerponteigeningsbeschikking tot aanwijzing van onroerende zaken ter onteigening in de gemeente Bernheze</text:span>
          </text:p>
            <text:p text:style-name="al">
            <text:span text:style-name="nadrukvet"> die nodig zijn voor het onteigeningsplan ‘De Bunders, Heesch’.</text:span>
          </text:p>
            <text:p text:style-name="al"/>
            <text:p text:style-name="al">
            <text:span text:style-name="nadrukvet">Ontwerponteigeningsbeschikking</text:span> Het college van burgemeester en wethouders van de gemeente Bernheze deelt mee dat,</text:p>
            <text:p text:style-name="al"> ingevolge artikel 16.33d, eerste lid van de Omgevingswet, een ontwerponteigeningsbeschikking met de daaraan ten grondslag</text:p>
            <text:p text:style-name="al"> liggende stukken ter inzage zal worden gelegd. De ontwerponteigeningsbeschikking wijst onroerende zaken ter </text:p>
            <text:p text:style-name="al">onteigening aan die nodig zijn voor de realisatie van de nieuwe woonwijk De Bunders in Heesch.</text:p>
            <text:p text:style-name="al">
            <text:span text:style-name="nadrukvet"/>
          </text:p>
            <text:p text:style-name="al">
            <text:span text:style-name="nadrukvet">Terinzagelegging</text:span> Op de voorbereiding van een onteigeningsbeschikking is de uniforme openbare voorbereidingsprocedure van</text:p>
            <text:p text:style-name="al"> afdeling 3.4 van de Algemene wet bestuursrecht van toepassing. De ontwerponteigeningsbeschikking met bijlagen en de bijbehorende</text:p>
            <text:p text:style-name="al"> stukken kunnen vanaf 5 september 2025 tot en met 16 oktober 2025 worden ingezien op het gemeentehuis van de gemeente Bernheze,</text:p>
            <text:p text:style-name="al"> De Misse 6, 5384 BZ Heesch. </text:p>
            <text:p text:style-name="al">Ook zijn deze stukken digitaal in te zien op de volgende website:</text:p>
            <text:p text:style-name="al">
            <text:a xlink:href="http://www.bernheze.org/inwoners-en-ondernemers/wonen/grondtransacties/" xlink:type="simple">www.bernheze.org/inwoners-en-ondernemers/wonen/grondtransacties/</text:a>
          </text:p>
            <text:p text:style-name="al">
            <text:span text:style-name="nadrukvet"/>
          </text:p>
            <text:p text:style-name="al">
            <text:span text:style-name="nadrukvet">Zienswijzen</text:span> Belanghebbenden kunnen binnen bovengenoemde termijn mondeling of schriftelijk zienswijzen over de</text:p>
            <text:p text:style-name="al"> ontwerponteigeningsbeschikking naar voren brengen.</text:p>
            <text:p text:style-name="al"> Schriftelijke zienswijzen kunnen worden ingebracht bij de gemeenteraad van de gemeente Bernheze, Postbus 19, 5384 ZG Heesch. Bernheze. </text:p>
            <text:p text:style-name="al">Voor het naar voren brengen van een mondelinge zienswijze kunt u contact opnemen met de heer Jord Derks via het algemene </text:p>
            <text:p text:style-name="al">telefoonnummer 0412 - 458888 of per e-mail op: <text:a xlink:href="mailto:j.derks@bernheze.org" xlink:type="simple">j.derks@bernheze.org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44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Kennisgev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46</meta:user-defined>
    <meta:user-defined meta:name="OVERHEIDop.GmbID/DC.identifier">gmb-2025-384446</meta:user-defined>
    <meta:user-defined meta:name="OVERHEIDop.versieInformatie"/>
  </office:meta>
</office:document-meta>
</file>