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optoppen van de woning en realiseren van een extra appartement aan Heemskerkerweg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Geweigerde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4 Heemskerkerweg 44 te Beverwijk, </text:span>
                </text:span>
                <text:span text:style-name="nadrukcur">Optoppen woning en realiseren extra appartement, geweigerd op 28 augustus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444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74 </meta:user-defined>
    <dc:language>nl</dc:language>
    <meta:user-defined meta:name="OVERHEIDop.locatietype/OVERHEIDop.gebiedsmarkering">Adres</meta:user-defined>
    <meta:user-defined meta:name="DC.title">Vergunning geweigerd voor het optoppen van de woning en realiseren van een extra appartement aan Heemskerkerweg 44 te Bev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44</meta:user-defined>
    <meta:user-defined meta:name="OVERHEIDop.GmbID/DC.identifier">gmb-2025-384444</meta:user-defined>
    <meta:user-defined meta:name="OVERHEIDop.versieInformatie"/>
  </office:meta>
</office:document-meta>
</file>