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Buisse Hoeve, wijzigingsvergunning op locatie Roosendaalsebaan 21, 4885 KC Achtmaal</text:p>
      <text:section text:name="zakelijke-mededeling_id1-3-2" text:style-name="zakelijke-mededeling">
        <text:section text:name="zakelijke-mededeling-tekst_id1-3-2-1" text:style-name="zakelijke-mededeling-tekst">
          <text:section text:name="tekst_id1-3-2-1-1" text:style-name="tekst">
            <text:p text:style-name="common-al">Op 14 juli 2025 berichtten wij u dat de aanvraag in behandeling is genomen. In de publicatie van 16 juli 2025 op www.officielebekendmakingen.nl, vermeldden wij dat de aanvraag wordt afgehandeld volgens de uitgebreide procedure. Na beoordeling van de gegevens blijkt echter dat er sprake is van een reguliere procedure. Derhalve wordt de aanvraag afgehandeld volgens de reguliere procedure. Dit betekent dat wij binnen 8 weken een beslissing moeten nemen.</text:p>
            <text:p text:style-name="common-al">
            
          </text:p>
            <text:p text:style-name="common-al">De gemeente Zundert heeft op 2 september 2025 besloten om de beslistermijn voor de aanvraag met zaaknummer 0879ZV202500843 voor het verbouwen van Buisse Hoeve, wijzigingsvergunning op locatie Roosendaalsebaan 21, 4885 KC Achtmaal te verlengen met een periode van maximaal 6 weken. De aanvraag betreft de volgende onderdelen:</text:p>
            <text:p text:style-name="common-al">
            
          </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84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444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4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4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843</meta:user-defined>
    <dc:language>nl</dc:language>
    <meta:user-defined meta:name="OVERHEIDop.locatietype/OVERHEIDop.gebiedsmarkering">Punt</meta:user-defined>
    <meta:user-defined meta:name="DC.title">Kennisgeving verlenging beslistermijn omgevingsvergunning voor het verbouwen van Buisse Hoeve, wijzigingsvergunning op locatie Roosendaalsebaan 21, 4885 KC Achtmaal</meta:user-defined>
    <meta:user-defined meta:name="DCTERMS.W3CDTF/DCTERMS.available">2025-09-04</meta:user-defined>
    <meta:user-defined meta:name="DCTERMS.W3CDTF/OVERHEIDop.jaargang">2025</meta:user-defined>
    <meta:user-defined meta:name="OVERHEIDop.publicationIssue">384441</meta:user-defined>
    <meta:user-defined meta:name="OVERHEIDop.GmbID/DC.identifier">gmb-2025-384441</meta:user-defined>
    <meta:user-defined meta:name="OVERHEIDop.versieInformatie"/>
  </office:meta>
</office:document-meta>
</file>