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erbouwing woning op locatie, Gerichtstraat 68, 6171TH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560</text:p>
            <text:p text:style-name="common-al">De omschrijving van de zaak:Verbouwing woning Gerichtstraat 68 Stein</text:p>
            <text:p text:style-name="common-al">De ontvangstdatum van de zaak:8 juli 2025</text:p>
            <text:p text:style-name="common-al">De globale locatie:Gerichtstraat 68, 6171TH Stein</text:p>
            <text:p text:style-name="common-al">De ingerichte naam van het zaaktype:RX-AANVRBS-OMG</text:p>
            <text:p text:style-name="common-al"/>
            <text:p text:style-name="last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844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60</meta:user-defined>
    <meta:user-defined meta:name="DCTERMS.abstract">Betreft: Beschikking verlenging beslistermijn op locatie Gerichtstraat 68, 6171TH Stein</meta:user-defined>
    <dc:language>nl</dc:language>
    <meta:user-defined meta:name="OVERHEIDop.locatietype/OVERHEIDop.gebiedsmarkering">Vlak</meta:user-defined>
    <meta:user-defined meta:name="DC.title">Kennisgeving termijnverlenging verbouwing woning op locatie, Gerichtstraat 68, 6171TH Stei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39</meta:user-defined>
    <meta:user-defined meta:name="OVERHEIDop.GmbID/DC.identifier">gmb-2025-384439</meta:user-defined>
    <meta:user-defined meta:name="OVERHEIDop.versieInformatie"/>
  </office:meta>
</office:document-meta>
</file>