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een dakopbouw aan de achterzijde aan Heemskerkerweg 1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8 Heemskerkerweg 123 te Beverwijk, </text:span>
                </text:span>
                <text:span text:style-name="nadrukcur">dakopbouw achterzijde, beslistermijn met 6 weken verlengd op 1 september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44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38 </meta:user-defined>
    <dc:language>nl</dc:language>
    <meta:user-defined meta:name="OVERHEIDop.locatietype/OVERHEIDop.gebiedsmarkering">Adres</meta:user-defined>
    <meta:user-defined meta:name="DC.title">Verlengen beslistermijn voor een dakopbouw aan de achterzijde aan Heemskerkerweg 123 te Bev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38</meta:user-defined>
    <meta:user-defined meta:name="OVERHEIDop.GmbID/DC.identifier">gmb-2025-384438</meta:user-defined>
    <meta:user-defined meta:name="OVERHEIDop.versieInformatie"/>
  </office:meta>
</office:document-meta>
</file>